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8pt" fo:font-style="italic" style:font-size-asian="8pt" style:font-style-asian="italic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63645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font-size="8pt" fo:font-style="italic" style:font-size-asian="8pt" style:font-style-asian="italic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name-complex="Calibri2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6364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8dba3" style:font-size-asian="12pt" style:font-weight-asian="normal" style:font-size-complex="12pt" style:font-weight-complex="normal"/>
    </style:style>
    <style:style style:name="T7" style:family="text">
      <style:text-properties officeooo:rsid="0004c392"/>
    </style:style>
    <style:style style:name="T8" style:family="text">
      <style:text-properties officeooo:rsid="0008db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/>
      <text:p text:style-name="P9"><text:s/><text:tab/><text:tab/><text:tab/><text:tab/><text:tab/><text:tab/><text:tab/><text:tab/><text:tab/>Załącznik <text:s/>nr 2 do Regulaminu <text:s text:c="2"/><text:tab/><text:tab/><text:tab/><text:tab/><text:tab/><text:tab/><text:tab/><text:tab/><text:tab/><text:tab/>korzystania ze stołówki szkolnej w Szkole <text:tab/><text:tab/><text:tab/><text:tab/><text:tab/><text:tab/><text:tab/><text:tab/><text:tab/>Podstawowej nr <text:span text:style-name="T8">9 </text:span>w <text:s/>Słupsku</text:p>
      <text:p text:style-name="P9"/>
      <text:p text:style-name="P9">.....................................................................................<text:tab/><text:tab/><text:tab/><text:tab/><text:tab/>Słupsk,............................................</text:p>
      <text:p text:style-name="P9"><text:s text:c="5"/>Imię nazwisko rodzica/opiekuna prawnego</text:p>
      <text:p text:style-name="P9"><text:s/>składającego oświadczenie<text:tab/> <text:s text:c="86"/><text:tab/><text:tab/><text:tab/> <text:s text:c="3"/>data </text:p>
      <text:p text:style-name="P9"/>
      <text:p text:style-name="P9">……………………………………………………………………………….</text:p>
      <text:p text:style-name="P9">Adres zamieszkania</text:p>
      <text:p text:style-name="P9"><text:tab/><text:tab/><text:tab/><text:tab/><text:tab/><text:tab/></text:p>
      <text:p text:style-name="P12"><text:span text:style-name="T1">Telefon</text:span>……………………………………………</text:p>
      <text:p text:style-name="P9"/>
      <text:p text:style-name="P9"/>
      <text:p text:style-name="P7">Oświadczenie rodzica o rezygnacji z posiłku</text:p>
      <text:p text:style-name="P8"/>
      <text:p text:style-name="P13"><text:span text:style-name="T3">Na podstawie §</text:span><text:span text:style-name="T4"> 2, ust. 3 Regulaminu korzystania ze stołówki <text:s/>w Szkole Podstawowej </text:span><text:span text:style-name="T5">z nr </text:span><text:span text:style-name="T6">9 </text:span><text:span text:style-name="T5"><text:s/>im. </text:span><text:span text:style-name="T6">kmdra por. Stanisława Hryniewieckiego </text:span><text:span text:style-name="T4"><text:s/>w Słupsku, o</text:span><text:span text:style-name="T2">świadczam, że: </text:span></text:p>
      <text:p text:style-name="P6">…………………….. ……………………………………………- uczeń/ uczennica oddziału ……………………………</text:p>
      <text:p text:style-name="P11"><text:s/>( imię i nazwisko )</text:p>
      <text:p text:style-name="P12"><text:s/>od …………………………………………………………………</text:p>
      <text:p text:style-name="P11">( dzień, miesiąc, rok )</text:p>
      <text:p text:style-name="P12"/>
      <text:p text:style-name="P12">nie będzie korzystał/ła z gorącego posiłku (zupa <text:s/>z wkładką) <text:s/>w stołówce.</text:p>
      <text:p text:style-name="P12"/>
      <text:p text:style-name="P12"/>
      <text:p text:style-name="P12"/>
      <text:p text:style-name="P12"/>
      <text:p text:style-name="P12"><text:s/>………………………………………………………</text:p>
      <text:p text:style-name="P11"><text:bookmark text:name="_GoBack"/>( czytelny podpis rodzica) <text:s text:c="14"/></text:p>
      <text:p text:style-name="P10"/>
      <text:p text:style-name="P10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/text:p>
      <text:p text:style-name="P3"/>
      <text:p text:style-name="P3"><text:tab/><text:tab/><text:tab/><text:tab/><text:tab/><text:tab/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nto Microsoft</meta:initial-creator>
    <meta:editing-cycles>8</meta:editing-cycles>
    <meta:creation-date>2022-08-25T06:25:00</meta:creation-date>
    <dc:date>2022-09-02T13:52:12.001000000</dc:date>
    <meta:editing-duration>PT43M44S</meta:editing-duration>
    <meta:generator>LibreOffice/5.3.0.3$Windows_X86_64 LibreOffice_project/7074905676c47b82bbcfbea1aeefc84afe1c50e1</meta:generator>
    <meta:print-date>2022-09-02T13:51:53.798000000</meta:print-date>
    <meta:document-statistic meta:table-count="0" meta:image-count="0" meta:object-count="0" meta:page-count="1" meta:paragraph-count="19" meta:word-count="94" meta:character-count="1007" meta:non-whitespace-character-count="7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